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Odstavecseseznamem" style:list-style-name="WWNum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Odstavecseseznamem" style:list-style-name="WWNum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2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" style:parent-style-name="paragraph" style:list-style-name="WWNum3" style:family="paragraph">
      <style:paragraph-properties fo:margin-top="0in" fo:margin-bottom="0in"/>
    </style:style>
    <style:style style:name="T22" style:parent-style-name="eop" style:family="text">
      <style:text-properties fo:color="#000000"/>
    </style:style>
    <style:style style:name="T23" style:parent-style-name="eop" style:family="text">
      <style:text-properties fo:color="#000000" fo:language="en" fo:country="US"/>
    </style:style>
    <style:style style:name="T24" style:parent-style-name="eop" style:family="text">
      <style:text-properties fo:color="#000000"/>
    </style:style>
    <style:style style:name="P25" style:parent-style-name="paragraph" style:list-style-name="WWNum3" style:family="paragraph">
      <style:paragraph-properties fo:margin-top="0in" fo:margin-bottom="0in"/>
    </style:style>
    <style:style style:name="T26" style:parent-style-name="eop" style:family="text">
      <style:text-properties fo:color="#000000"/>
    </style:style>
    <style:style style:name="T27" style:parent-style-name="eop" style:family="text">
      <style:text-properties fo:color="#000000"/>
    </style:style>
    <style:style style:name="P28" style:parent-style-name="paragraph" style:family="paragraph">
      <style:paragraph-properties fo:margin-top="0in" fo:margin-bottom="0in"/>
    </style:style>
    <style:style style:name="P29" style:parent-style-name="paragraph" style:family="paragraph">
      <style:paragraph-properties fo:margin-top="0in" fo:margin-bottom="0in"/>
    </style:style>
    <style:style style:name="P30" style:parent-style-name="paragraph" style:family="paragraph">
      <style:paragraph-properties fo:margin-top="0in" fo:margin-bottom="0in"/>
    </style:style>
    <style:style style:name="T31" style:parent-style-name="eop" style:family="text">
      <style:text-properties fo:font-weight="bold" style:font-weight-asian="bold" fo:color="#000000"/>
    </style:style>
    <style:style style:name="P32" style:parent-style-name="paragraph" style:family="paragraph">
      <style:paragraph-properties fo:margin-top="0in" fo:margin-bottom="0in"/>
    </style:style>
    <style:style style:name="P33" style:parent-style-name="paragraph" style:family="paragraph">
      <style:paragraph-properties fo:margin-top="0in" fo:margin-bottom="0in"/>
    </style:style>
    <style:style style:name="P34" style:parent-style-name="paragraph" style:list-style-name="LFO7" style:family="paragraph">
      <style:paragraph-properties fo:margin-top="0in" fo:margin-bottom="0in"/>
    </style:style>
    <style:style style:name="T35" style:parent-style-name="eop" style:family="text">
      <style:text-properties fo:color="#000000"/>
    </style:style>
    <style:style style:name="P36" style:parent-style-name="paragraph" style:list-style-name="LFO7" style:family="paragraph">
      <style:paragraph-properties fo:margin-top="0in" fo:margin-bottom="0in"/>
    </style:style>
    <style:style style:name="T37" style:parent-style-name="eop" style:family="text">
      <style:text-properties fo:color="#000000"/>
    </style:style>
    <style:style style:name="P38" style:parent-style-name="paragraph" style:list-style-name="LFO8" style:family="paragraph">
      <style:paragraph-properties fo:margin-top="0in" fo:margin-bottom="0in"/>
    </style:style>
    <style:style style:name="T39" style:parent-style-name="eop" style:family="text">
      <style:text-properties fo:color="#000000"/>
    </style:style>
    <style:style style:name="P40" style:parent-style-name="paragraph" style:list-style-name="LFO8" style:family="paragraph">
      <style:paragraph-properties fo:margin-top="0in" fo:margin-bottom="0in"/>
    </style:style>
    <style:style style:name="T41" style:parent-style-name="eop" style:family="text">
      <style:text-properties fo:color="#000000"/>
    </style:style>
    <style:style style:name="P42" style:parent-style-name="paragraph" style:list-style-name="LFO9" style:family="paragraph">
      <style:paragraph-properties fo:margin-top="0in" fo:margin-bottom="0in"/>
    </style:style>
    <style:style style:name="T43" style:parent-style-name="eop" style:family="text">
      <style:text-properties fo:color="#000000"/>
    </style:style>
    <style:style style:name="P44" style:parent-style-name="paragraph" style:list-style-name="LFO9" style:family="paragraph">
      <style:paragraph-properties fo:margin-top="0in" fo:margin-bottom="0in"/>
    </style:style>
    <style:style style:name="T45" style:parent-style-name="eop" style:family="text">
      <style:text-properties fo:color="#000000"/>
    </style:style>
    <style:style style:name="P46" style:parent-style-name="paragraph" style:family="paragraph">
      <style:paragraph-properties fo:margin-top="0in" fo:margin-bottom="0in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4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Odstavecseseznamem" style:list-style-name="WWNum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Odstavecseseznamem" style:list-style-name="WWNum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Odstavecseseznamem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Odstavecseseznamem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Odstavecseseznamem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Odstavecseseznamem" style:list-style-name="WWNum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paragraph" style:family="paragraph">
      <style:paragraph-properties fo:margin-top="0in" fo:margin-bottom="0in"/>
    </style:style>
    <style:style style:name="T68" style:parent-style-name="eop" style:family="text">
      <style:text-properties fo:color="#000000"/>
    </style:style>
    <style:style style:name="T69" style:parent-style-name="eop" style:family="text">
      <style:text-properties fo:color="#000000"/>
    </style:style>
    <style:style style:name="P70" style:parent-style-name="paragraph" style:family="paragraph">
      <style:paragraph-properties fo:margin-top="0in" fo:margin-bottom="0in"/>
    </style:style>
    <style:style style:name="P71" style:parent-style-name="paragraph" style:family="paragraph">
      <style:paragraph-properties fo:margin-top="0in" fo:margin-bottom="0in"/>
    </style:style>
    <style:style style:name="P72" style:parent-style-name="paragraph" style:family="paragraph">
      <style:paragraph-properties fo:margin-top="0in" fo:margin-bottom="0in"/>
    </style:style>
    <style:style style:name="T73" style:parent-style-name="eop" style:family="text">
      <style:text-properties fo:font-weight="bold" style:font-weight-asian="bold" fo:color="#000000"/>
    </style:style>
    <style:style style:name="P74" style:parent-style-name="paragraph" style:family="paragraph">
      <style:paragraph-properties fo:margin-top="0in" fo:margin-bottom="0in"/>
    </style:style>
    <style:style style:name="P75" style:parent-style-name="paragraph" style:list-style-name="LFO12" style:family="paragraph">
      <style:paragraph-properties fo:margin-top="0in" fo:margin-bottom="0in"/>
    </style:style>
    <style:style style:name="T76" style:parent-style-name="eop" style:family="text">
      <style:text-properties fo:color="#000000" fo:language="en" fo:country="US"/>
    </style:style>
    <style:style style:name="P77" style:parent-style-name="paragraph" style:list-style-name="LFO12" style:family="paragraph">
      <style:paragraph-properties fo:margin-top="0in" fo:margin-bottom="0in"/>
    </style:style>
    <style:style style:name="T78" style:parent-style-name="eop" style:family="text">
      <style:text-properties fo:color="#000000"/>
    </style:style>
    <style:style style:name="P79" style:parent-style-name="paragraph" style:list-style-name="LFO12" style:family="paragraph">
      <style:paragraph-properties fo:margin-top="0in" fo:margin-bottom="0in"/>
    </style:style>
    <style:style style:name="T80" style:parent-style-name="eop" style:family="text">
      <style:text-properties fo:color="#000000"/>
    </style:style>
    <style:style style:name="P81" style:parent-style-name="paragraph" style:list-style-name="LFO12" style:family="paragraph">
      <style:paragraph-properties fo:margin-top="0in" fo:margin-bottom="0in"/>
    </style:style>
    <style:style style:name="T82" style:parent-style-name="eop" style:family="text">
      <style:text-properties fo:color="#000000"/>
    </style:style>
    <style:style style:name="P83" style:parent-style-name="paragraph" style:list-style-name="LFO13" style:family="paragraph">
      <style:paragraph-properties fo:margin-top="0in" fo:margin-bottom="0in"/>
    </style:style>
    <style:style style:name="T84" style:parent-style-name="eop" style:family="text">
      <style:text-properties fo:color="#000000"/>
    </style:style>
    <style:style style:name="P85" style:parent-style-name="paragraph" style:list-style-name="LFO13" style:family="paragraph">
      <style:paragraph-properties fo:margin-top="0in" fo:margin-bottom="0in"/>
    </style:style>
    <style:style style:name="T86" style:parent-style-name="eop" style:family="text">
      <style:text-properties fo:color="#000000"/>
    </style:style>
    <style:style style:name="P87" style:parent-style-name="paragraph" style:list-style-name="LFO13" style:family="paragraph">
      <style:paragraph-properties fo:margin-top="0in" fo:margin-bottom="0in"/>
    </style:style>
    <style:style style:name="T88" style:parent-style-name="eop" style:family="text">
      <style:text-properties fo:color="#000000"/>
    </style:style>
    <style:style style:name="P89" style:parent-style-name="paragraph" style:list-style-name="LFO13" style:family="paragraph">
      <style:paragraph-properties fo:margin-top="0in" fo:margin-bottom="0in"/>
    </style:style>
    <style:style style:name="T90" style:parent-style-name="eop" style:family="text">
      <style:text-properties fo:color="#000000"/>
    </style:style>
    <style:style style:name="P91" style:parent-style-name="paragraph" style:list-style-name="LFO13" style:family="paragraph">
      <style:paragraph-properties fo:margin-top="0in" fo:margin-bottom="0in"/>
    </style:style>
    <style:style style:name="T92" style:parent-style-name="eop" style:family="text">
      <style:text-properties fo:color="#000000"/>
    </style:style>
    <style:style style:name="T93" style:parent-style-name="eop" style:family="text">
      <style:text-properties fo:color="#000000"/>
    </style:style>
    <style:style style:name="P94" style:parent-style-name="paragraph" style:family="paragraph">
      <style:paragraph-properties fo:margin-top="0in" fo:margin-bottom="0in"/>
    </style:style>
    <style:style style:name="P95" style:parent-style-name="paragraph" style:family="paragraph">
      <style:paragraph-properties fo:margin-top="0in" fo:margin-bottom="0in"/>
    </style:style>
    <style:style style:name="P96" style:parent-style-name="paragraph" style:family="paragraph">
      <style:paragraph-properties fo:margin-top="0in" fo:margin-bottom="0in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99" style:parent-style-name="Standard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10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3" style:parent-style-name="Standard" style:family="paragraph">
      <style:paragraph-properties>
        <style:tab-stops>
          <style:tab-stop style:type="left" style:position="1.5916in"/>
        </style:tab-stops>
      </style:paragraph-properties>
    </style:style>
    <style:style style:name="T11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0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>
        <style:tab-stops>
          <style:tab-stop style:type="left" style:position="1.5916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7" style:parent-style-name="paragraph" style:family="paragraph">
      <style:paragraph-properties fo:margin-top="0in" fo:margin-bottom="0in"/>
    </style:style>
    <style:style style:name="T128" style:parent-style-name="eop" style:family="text">
      <style:text-properties fo:font-weight="bold" style:font-weight-asian="bold" fo:color="#000000"/>
    </style:style>
    <style:style style:name="P129" style:parent-style-name="paragraph" style:family="paragraph">
      <style:paragraph-properties fo:margin-top="0in" fo:margin-bottom="0in"/>
    </style:style>
    <style:style style:name="P13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1" style:parent-style-name="paragraph" style:family="paragraph">
      <style:paragraph-properties fo:margin-top="0in" fo:margin-bottom="0in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sk" fo:country="SK"/>
    </style:style>
    <style:style style:name="P14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4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4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3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sk" fo:country="SK"/>
    </style:style>
    <style:style style:name="P15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5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6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6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6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6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sk" fo:country="SK"/>
    </style:style>
    <style:style style:name="P16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6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66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6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sk" fo:country="SK"/>
    </style:style>
    <style:style style:name="P16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6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7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7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P17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7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77" style:parent-style-name="paragraph" style:family="paragraph">
      <style:paragraph-properties fo:margin-top="0in" fo:margin-bottom="0in"/>
    </style:style>
    <style:style style:name="T178" style:parent-style-name="eop" style:family="text">
      <style:text-properties fo:font-weight="bold" style:font-weight-asian="bold" fo:color="#000000"/>
    </style:style>
    <style:style style:name="P179" style:parent-style-name="paragraph" style:family="paragraph">
      <style:paragraph-properties fo:margin-top="0in" fo:margin-bottom="0in"/>
    </style:style>
    <style:style style:name="P18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8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8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83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8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8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P18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T19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paragraph" style:family="paragraph">
      <style:paragraph-properties fo:margin-top="0in" fo:margin-bottom="0in"/>
    </style:style>
    <style:style style:name="P202" style:parent-style-name="paragraph" style:family="paragraph">
      <style:paragraph-properties fo:margin-top="0in" fo:margin-bottom="0in"/>
      <style:text-properties fo:color="#000000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1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ÁŘÍ<text:s/></text:span><text:span text:style-name="T3">2016</text:span></text:p>
      <text:p text:style-name="P4"/>
      <text:p text:style-name="P5">Písničky před jídlem:</text:p>
      <text:list text:style-name="WWNum1">
        <text:list-item text:start-value="1">
          <text:p text:style-name="P6">//: Dobrou chuť, aleluja :// 3x Dobrou chuť.</text:p>
        </text:list-item>
        <text:list-item>
          <text:p text:style-name="P7">Pane Bože, děkuju, najím se a napiju. Ham, ham, ham, ať to v bříšku mám!</text:p>
        </text:list-item>
      </text:list>
      <text:p text:style-name="P8"/>
      <text:p text:style-name="P9">Ranní modlitba:</text:p>
      <text:p text:style-name="P10">Andělíčku, můj<text:s/>strážníčku Andělíčku, můj strážníčku, opatruj mi mou dušičku, aby vždycky čistá byla, Pánu Bohu se líbila. Opatruj ji ve dne v noci, od škody a od zlé moci. Duši, Tělo opatruj, andělíčku, strážce můj. (zpíváme)</text:p>
      <text:p text:style-name="P11"/>
      <text:p text:style-name="P12">Básničky:</text:p>
      <text:list text:style-name="WWNum2">
        <text:list-item text:start-value="1">
          <text:p text:style-name="P13">Brambora</text:p>
        </text:list-item>
      </text:list>
      <text:p text:style-name="P14">Koulela se ze dvora takhle velká brambora. Neviděla, neslyšela, spadla na ni závora. „Kam koukáš, ty závoro?“ „Na tebe, ty bramboro! Kdyby tudy projel vlak, byl by z tebe bramborák!“</text:p>
      <text:list text:style-name="WWNum2" text:continue-numbering="true">
        <text:list-item>
          <text:p text:style-name="P15">Velká novina</text:p>
        </text:list-item>
      </text:list>
      <text:p text:style-name="P16">Velká novina, přiletěla bublina. Bublina se nafukuje, přitom pěkně poskakuje. Přiletěla na náš dvůr, udělala prásk a bum.</text:p>
      <text:list text:style-name="WWNum2" text:continue-numbering="true">
        <text:list-item>
          <text:p text:style-name="P17">Bleška</text:p>
        </text:list-item>
      </text:list>
      <text:p text:style-name="P18">Skáče bleška po písku, hledá kdo je nablízku. Kdo nejede na koni, toho bleška dohoní.</text:p>
      <text:p text:style-name="P19"/>
      <text:p text:style-name="P20">Rozpočítadla:</text:p>
      <text:list text:style-name="WWNum3">
        <text:list-item text:start-value="1">
          <text:p text:style-name="P21"><text:span text:style-name="T22">Plave mýdlo po Vltavě, jakou barvu asi má?<text:s/></text:span><text:span text:style-name="T23">(napr.)<text:s/></text:span><text:span text:style-name="T24">červenou….</text:span></text:p>
        </text:list-item>
        <text:list-item>
          <text:p text:style-name="P25"><text:span text:style-name="T26">Šiška, liška, pampeliška, zabloudila v lese<text:s/></text:span><text:span text:style-name="T27">myška. Ten, ten, ten, vyvede ji ven!</text:span></text:p>
        </text:list-item>
      </text:list>
      <text:p text:style-name="P28"/>
      <text:p text:style-name="P29"/>
      <text:p text:style-name="P30"><text:span text:style-name="T31">Písničky:</text:span></text:p>
      <text:p text:style-name="P32"/>
      <text:p text:style-name="P33"/>
      <text:list text:style-name="LFO7" text:continue-numbering="true">
        <text:list-item>
          <text:p text:style-name="P34"><text:span text:style-name="T35">Půjdem spolu na procházku</text:span></text:p>
        </text:list-item>
        <text:list-item>
          <text:p text:style-name="P36"><text:span text:style-name="T37">Ťuk, ťuk, kdo to je?</text:span></text:p>
        </text:list-item>
      </text:list>
      <text:list text:style-name="LFO8" text:continue-numbering="true">
        <text:list-item>
          <text:p text:style-name="P38"><text:span text:style-name="T39">Zajíček v své jamce</text:span></text:p>
        </text:list-item>
        <text:list-item>
          <text:p text:style-name="P40"><text:span text:style-name="T41">Skákal pes</text:span></text:p>
        </text:list-item>
      </text:list>
      <text:list text:style-name="LFO9" text:continue-numbering="true">
        <text:list-item>
          <text:p text:style-name="P42"><text:span text:style-name="T43">Rybička maličká</text:span></text:p>
        </text:list-item>
        <text:list-item>
          <text:p text:style-name="P44"><text:span text:style-name="T45">Holka modrooká</text:span></text:p>
        </text:list-item>
      </text:list>
      <text:p text:style-name="P46"/>
      <text:p text:style-name="Standard"/>
      <text:p text:style-name="Standard"/>
      <text:p text:style-name="Standard"><text:span text:style-name="T47">ŘÍJEN<text:s/></text:span><text:span text:style-name="T48">2016</text:span></text:p>
      <text:p text:style-name="P49"/>
      <text:p text:style-name="P50">Písničky před jídlem:</text:p>
      <text:list text:style-name="WWNum1">
        <text:list-item text:start-value="1">
          <text:p text:style-name="P51">Za chleba dar, za díla zdar, buď Tobě Bože dík!</text:p>
        </text:list-item>
        <text:list-item>
          <text:p text:style-name="P52">Otče náš Všemohoucí Pane, otevř nám svoje štědré dlaně, zveme Tě ku našemu stolu, přisedni, budeme jíst spolu.</text:p>
        </text:list-item>
      </text:list>
      <text:p text:style-name="P53"/>
      <text:p text:style-name="P54">Ranní modlitba:</text:p>
      <text:p text:style-name="P55"><text:tab/>Zdrávas Maria, milosti plná, Pán s Tebou, požehnaná jsi, požehnaná jsi mezi ženami a požehnaný je Ježiš. Svatá Maria, Matko Boží, pros za<text:s/>nás, za nás hříšné, nyní i v hodinu smrti naši Amen, Amen Maria, Amen.</text:p>
      <text:p text:style-name="P56"/>
      <text:p text:style-name="P57">Básničky:</text:p>
      <text:list text:style-name="WWNum2">
        <text:list-item text:start-value="1">
          <text:p text:style-name="P58">Co už umím</text:p>
        </text:list-item>
      </text:list>
      <text:p text:style-name="P59">Umím běhat, umím stát, nad hlavu si ruce dát. Umím chodit pomaličku, umím si hrát na žabičku. Umím chodit jako rak, věřte mi to, je to tak.</text:p>
      <text:list text:style-name="WWNum2" text:continue-numbering="true">
        <text:list-item>
          <text:p text:style-name="P60">Kos</text:p>
        </text:list-item>
      </text:list>
      <text:p text:style-name="P61">Po trávníku skáče kos, černý kabát, žlutý nos. Skáče sem a skáče tam, skáče ani nevím kam.</text:p>
      <text:list text:style-name="WWNum2" text:continue-numbering="true">
        <text:list-item>
          <text:p text:style-name="P62">Afrika</text:p>
        </text:list-item>
      </text:list>
      <text:p text:style-name="P63">Čáry, máry, ententýky, poletíme do Afriky. Podržte si čepice, hop! a už jsme v Africe.</text:p>
      <text:list text:style-name="WWNum2" text:continue-numbering="true">
        <text:list-item>
          <text:p text:style-name="P64">Dešťové kapičky, dostaly nožičky, ťapity ťap, běhaly po plechu, tropily neplechu, ťapity ťap.</text:p>
        </text:list-item>
      </text:list>
      <text:p text:style-name="P65"/>
      <text:p text:style-name="P66">Rozpočítadla:</text:p>
      <text:p text:style-name="P67"><text:span text:style-name="T68">U</text:span><text:span text:style-name="T69"><text:s/>potoka roste kvítí, říkají mu petrklíč, na koho to slovo padne, ten musí jít z kola pryč!</text:span></text:p>
      <text:p text:style-name="P70"/>
      <text:p text:style-name="P71"/>
      <text:p text:style-name="P72"><text:span text:style-name="T73">Písničky:</text:span></text:p>
      <text:p text:style-name="P74"/>
      <text:list text:style-name="LFO12" text:continue-numbering="true">
        <text:list-item>
          <text:p text:style-name="P75"><text:span text:style-name="T76">Ovečky jdou z pastvy</text:span></text:p>
        </text:list-item>
        <text:list-item>
          <text:p text:style-name="P77"><text:span text:style-name="T78">One, two, three, včelička je bee...</text:span></text:p>
        </text:list-item>
        <text:list-item>
          <text:p text:style-name="P79"><text:span text:style-name="T80">Dešťové kapičky</text:span></text:p>
        </text:list-item>
        <text:list-item>
          <text:p text:style-name="P81"><text:span text:style-name="T82">Kropenaté slepice</text:span></text:p>
        </text:list-item>
      </text:list>
      <text:list text:style-name="LFO13" text:continue-numbering="true">
        <text:list-item>
          <text:p text:style-name="P83"><text:span text:style-name="T84">Hurá, už je podzim</text:span></text:p>
        </text:list-item>
        <text:list-item>
          <text:p text:style-name="P85"><text:span text:style-name="T86">Prší, prší</text:span></text:p>
        </text:list-item>
        <text:list-item>
          <text:p text:style-name="P87"><text:span text:style-name="T88">Já mám koně</text:span></text:p>
        </text:list-item>
        <text:list-item>
          <text:p text:style-name="P89"><text:span text:style-name="T90">Hastrmánek</text:span></text:p>
        </text:list-item>
        <text:list-item>
          <text:p text:style-name="P91"><text:span text:style-name="T92">Dobrý<text:s/></text:span><text:span text:style-name="T93">den</text:span></text:p>
        </text:list-item>
      </text:list>
      <text:p text:style-name="P94"/>
      <text:p text:style-name="P95"/>
      <text:p text:style-name="P96"/>
      <text:p text:style-name="Standard"><text:span text:style-name="T97">LISTOPAD, PROSINEC<text:s/></text:span><text:span text:style-name="T98">2016</text:span></text:p>
      <text:p text:style-name="P99"/>
      <text:p text:style-name="P100">Básničky:</text:p>
      <text:p text:style-name="P101">Hurá, zima už je tady…</text:p>
      <text:p text:style-name="P102">Hurá, zima už je tady, nestavíme z písku hrady.</text:p>
      <text:p text:style-name="P103">Tři koule si uválíme, sněhuláka postavíme.</text:p>
      <text:p text:style-name="P104">Na oči, pusu, knoflíky, použijeme knoflíky.</text:p>
      <text:p text:style-name="P105">A na hlavu misku ještě, do ruky mu dáme koště.</text:p>
      <text:p text:style-name="P106"/>
      <text:p text:style-name="P107">Sněhulák</text:p>
      <text:p text:style-name="P108">Stojí bubák za vraty, kožich má až na paty.</text:p>
      <text:p text:style-name="P109">U chaloupky stojí, sluníčka se bojí.</text:p>
      <text:p text:style-name="P110">Byla zima, liboval si, bylo teplo, zaplakal si.</text:p>
      <text:p text:style-name="P111">Potom přišla nepohoda, vzala si ho velká voda.</text:p>
      <text:p text:style-name="P112"/>
      <text:p text:style-name="P113"><text:span text:style-name="T114">Štědrý den</text:span></text:p>
      <text:p text:style-name="P115">Štědrý den je před námi,</text:p>
      <text:p text:style-name="P116">rolničky už zvoní,</text:p>
      <text:p text:style-name="P117">kapr plave ve vaně,</text:p>
      <text:p text:style-name="P118">kolem všechno voní.</text:p>
      <text:p text:style-name="P119">Užijte si Vánoce,</text:p>
      <text:p text:style-name="P120">V klidu, bez starostí,</text:p>
      <text:p text:style-name="P121">Přejeme Vám od srdce</text:p>
      <text:p text:style-name="P122">Rok plný radosti.</text:p>
      <text:p text:style-name="P123"/>
      <text:p text:style-name="P124">Rozpočítadla:</text:p>
      <text:p text:style-name="P125">Leze, leze brouček, leze na klobouček, pozdraví Tě dobrý den a ty musíš z kola ven.</text:p>
      <text:p text:style-name="P126"/>
      <text:soft-page-break/>
      <text:p text:style-name="P127"><text:span text:style-name="T128">Písničky:</text:span></text:p>
      <text:p text:style-name="P129"/>
      <text:p text:style-name="P130">Beruška</text:p>
      <text:p text:style-name="P131">Mikuláš</text:p>
      <text:p text:style-name="P132">Půjdem spolu do Betléma</text:p>
      <text:p text:style-name="P133">Elefant</text:p>
      <text:p text:style-name="P134">I am a girafe</text:p>
      <text:p text:style-name="P135">Hello, hello</text:p>
      <text:p text:style-name="P136">Přiletěla vrána</text:p>
      <text:p text:style-name="P137">Vánoční zvoneček</text:p>
      <text:p text:style-name="P138">Štěstí, zdraví</text:p>
      <text:p text:style-name="P139">Bílý Vánoční čas</text:p>
      <text:p text:style-name="P140"/>
      <text:p text:style-name="P141"/>
      <text:p text:style-name="Standard"><text:span text:style-name="T142">LEDEN 2017</text:span></text:p>
      <text:p text:style-name="P143"/>
      <text:p text:style-name="P144">Básničky:</text:p>
      <text:p text:style-name="Standard"><text:span text:style-name="T145">To je<text:s/></text:span><text:span text:style-name="T146">bříško....</text:span></text:p>
      <text:p text:style-name="P147">To je bříško, to jsouzáda,</text:p>
      <text:p text:style-name="P148">to je čelo, to je brada..</text:p>
      <text:p text:style-name="P149">To jsou lokty, ramena,</text:p>
      <text:p text:style-name="P150">chodilla a kolena.</text:p>
      <text:p text:style-name="P151">A co tohle? To je<text:s/>hlava,</text:p>
      <text:p text:style-name="P152">na ní nos a uši,</text:p>
      <text:p text:style-name="P153">nezapomeň na obočí, to té hlavľ sluší.</text:p>
      <text:p text:style-name="P154"/>
      <text:p text:style-name="P155">Každá ručka...</text:p>
      <text:p text:style-name="P156">Každá ručka má prstíčky, zavřeme je do pěstičky.</text:p>
      <text:p text:style-name="P157">Bum, bum na vrátka, to je krátka pohádka.</text:p>
      <text:p text:style-name="P158">Prstíčky si spolu hrají, mnoho práce nadělají.</text:p>
      <text:p text:style-name="P159">Bum, bum na vrátka, to je krátka pohádka.</text:p>
      <text:p text:style-name="P160">Nožičky mi taky máme, pěkně s nimi zadupáme.</text:p>
      <text:soft-page-break/>
      <text:p text:style-name="P161">Dup, dup před vrátky, to je konec pohádky.</text:p>
      <text:p text:style-name="P162"/>
      <text:p text:style-name="P163">Tučňáci</text:p>
      <text:p text:style-name="P164">V ZOO malý tučňáci mají rádi legraci.</text:p>
      <text:p text:style-name="P165">Tak když chtěli v létě zimu, koupili stroj na zmrzlinu.</text:p>
      <text:p text:style-name="P166"/>
      <text:p text:style-name="P167">Vláček</text:p>
      <text:p text:style-name="P168">Jede vláček motoráček, jede, jede do zatáček.</text:p>
      <text:p text:style-name="P169">Hú,<text:s/>hú, hú, hú, hú, hú, už je v tunelu.</text:p>
      <text:p text:style-name="P170">Jede vláček motoráček, jede jede do zatáček.</text:p>
      <text:p text:style-name="P171">Hú, hú, hú, hú, hú, hú, vyjel z tunelu.</text:p>
      <text:p text:style-name="P172"/>
      <text:p text:style-name="P173"/>
      <text:p text:style-name="P174">Rozpočítadla:</text:p>
      <text:p text:style-name="P175">Čáp sedí pod dubem, hraje karty s holubem. Holubička pláče, že jí sněd <text:s/>koláče.</text:p>
      <text:p text:style-name="P176"/>
      <text:p text:style-name="P177"><text:span text:style-name="T178">Písničky:</text:span></text:p>
      <text:p text:style-name="P179"/>
      <text:p text:style-name="P180">Pampeliška</text:p>
      <text:p text:style-name="P181">Hymna ČR</text:p>
      <text:p text:style-name="P182">Kalamajka</text:p>
      <text:p text:style-name="P183">Kolo kolo mlýnský..</text:p>
      <text:p text:style-name="P184">Ráno celý den, andělé nade mnou bdí....</text:p>
      <text:p text:style-name="P185"/>
      <text:p text:style-name="P186"/>
      <text:p text:style-name="Standard"><text:span text:style-name="T187">ÚNOR 2017</text:span></text:p>
      <text:p text:style-name="Standard"/>
      <text:p text:style-name="Standard">Básničky:</text:p>
      <text:p text:style-name="Standard">Autobus</text:p>
      <text:p text:style-name="Standard">Chvíli krokem, chvíli klusem, jedeme si autobusem.</text:p>
      <text:p text:style-name="Standard">Řidič mačká houkačku, řeže každou zatáčku.</text:p>
      <text:p text:style-name="Standard">To je jízda lidé drazí, sem a tam to s námi hází.</text:p>
      <text:soft-page-break/>
      <text:p text:style-name="Standard">Dopředu, dozadu, všichni v jednu hromadu.</text:p>
      <text:p text:style-name="P188"/>
      <text:p text:style-name="Standard"><text:span text:style-name="T189">Autíčka:</text:span></text:p>
      <text:p text:style-name="Standard"><text:span text:style-name="T190">Jedu ve svém autíčku, vybírám si cestičku.</text:span></text:p>
      <text:p text:style-name="Standard"><text:span text:style-name="T191">Pořádně se rozhlížím, do nikoho navrážím.</text:span></text:p>
      <text:p text:style-name="Standard"><text:span text:style-name="T192">Jede jede autíčko, svítí na něj sluníčko.</text:span></text:p>
      <text:p text:style-name="Standard"><text:span text:style-name="T193">Vrčí, troubí, zatáčí, kola se mu otáčí.</text:span></text:p>
      <text:p text:style-name="P194"/>
      <text:p text:style-name="Standard"><text:span text:style-name="T195">Vrba:</text:span></text:p>
      <text:p text:style-name="Standard"><text:span text:style-name="T196">Nad potokem vrba křívá, ze břehu se žabka</text:span><text:span text:style-name="T197"><text:s/>dívá.</text:span></text:p>
      <text:p text:style-name="Standard"><text:span text:style-name="T198">Jak po prouhdu rybky plavou, raci nevěřícně kroutí hlavou.</text:span></text:p>
      <text:p text:style-name="Standard"><text:span text:style-name="T199">Kam pospícháte rybičky?</text:span></text:p>
      <text:p text:style-name="Standard"><text:span text:style-name="T200">V ploutvých nám jsou udičky.</text:span></text:p>
      <text:p text:style-name="P201"/>
      <text:p text:style-name="P202"/>
      <text:p text:style-name="P203">Rozpočítadla:</text:p>
      <text:p text:style-name="P204"/>
      <text:p text:style-name="P205">U našeho lesíka, starý ježek naříká. Ztratil prý tam nové boty, když šel včera do roboty.</text:p>
      <text:p text:style-name="P206"/>
      <text:p text:style-name="P207"/>
      <text:p text:style-name="P208"/>
      <text:p text:style-name="P209"/>
      <text:p text:style-name="P210"/>
      <text:p text:style-name="Standard"><text:span text:style-name="T211">DUBEN 2017</text:span></text:p>
      <text:p text:style-name="Standard"/>
      <text:p text:style-name="Standard">Básničky:</text:p>
      <text:p text:style-name="P212"/>
      <text:p text:style-name="Standard">Hody hody doprovody, dejte vejce malovaný, nedáteli malovaný, dejte aspoň bílí, slepička Vám v koutku, na zeleném proutku snese jiný.</text:p>
      <text:p text:style-name="P213"/>
      <text:p text:style-name="Standard">Kropenatá slepička snesla býlá vajíčka. Obarvím je, vymaluji, všechny chlapce obdaruji. Pentličky si nastříhám, na pomlázku jim je dám.</text:p>
      <text:p text:style-name="P214"/>
      <text:p text:style-name="Standard">Na zem spadlo semínko, do hlíny se zavrtalo jenom trochu, malinko. Z mraků hustě zapršelo, semínko se probudilo. Co to z hliny kouká? Květů plná louka.</text:p>
      <text:p text:style-name="P215"/>
      <text:soft-page-break/>
      <text:p text:style-name="Standard">Já jsem malá kytička, pokropí mě vodička. Pak vyrostu do nebe a skloním se pro Tebe. Pohoupu Tě tam a zpět, obletíme celý svět.</text:p>
      <text:p text:style-name="P216"/>
      <text:p text:style-name="P217">Pohádky – dramatizace – děti se naučili hrát 3 pohádky a moc se jim to líbí</text:p>
      <text:p text:style-name="P218"/>
      <text:p text:style-name="P219">Domečku, domečku kdo v Tobě bydlí?</text:p>
      <text:p text:style-name="P220">O červené karkulce - zpívaná</text:p>
      <text:p text:style-name="P221">O perníkové chaloupce</text:p>
      <text:p text:style-name="P222"/>
      <text:p text:style-name="P223">Písničky</text:p>
      <text:p text:style-name="P224"/>
      <text:p text:style-name="P225">Červená karkulka</text:p>
      <text:p text:style-name="P226">Běžel tudy zajíček</text:p>
      <text:p text:style-name="P227">Travičká zelená</text:p>
      <text:p text:style-name="P228">Já do lesa nepojedu</text:p>
      <text:p text:style-name="P229">I will go by bus</text:p>
      <text:p text:style-name="P230">Blue is the sky</text:p>
      <text:p text:style-name="P231">Povídej mi tatínku</text:p>
      <text:p text:style-name="Standard"><text:span text:style-name="T232">Muž moudr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apple-converted-space" style:display-name="apple-converted-space" style:family="text" style:parent-style-name="Standardnípísmoodstavce"/>
    <style:style style:name="spellingerror" style:display-name="spellingerror" style:family="text" style:parent-style-name="Standardnípísmoodstavce"/>
    <style:style style:name="scx114964208" style:display-name="scx114964208" style:family="text" style:parent-style-name="Standardnípísmoodstavce"/>
    <style:style style:name="eop" style:display-name="eop" style:family="text" style:parent-style-name="Standardnípísmoodstavce"/>
    <style:style style:name="scx86683244" style:display-name="scx86683244" style:family="text" style:parent-style-name="Standardnípísmoodstavce"/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 Basarova</meta:initial-creator>
    <dc:creator>Janka Basarova</dc:creator>
    <meta:creation-date>2017-09-13T20:56:00Z</meta:creation-date>
    <dc:date>2017-09-13T20:5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1" meta:word-count="817" meta:character-count="5633" meta:row-count="40" meta:non-whitespace-character-count="4827"/>
  </office:meta>
</office:document-meta>
</file>