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0pt" officeooo:rsid="00199898" officeooo:paragraph-rsid="00199898" style:font-size-asian="30pt" style:font-size-complex="30pt"/>
    </style:style>
    <style:style style:name="P2" style:family="paragraph" style:parent-style-name="Standard">
      <style:text-properties fo:font-size="30pt" officeooo:rsid="001b6c45" officeooo:paragraph-rsid="001b6c45" style:font-size-asian="30pt" style:font-size-complex="3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BÝT</text:p>
      <text:p text:style-name="P1">2. BYDLIT</text:p>
      <text:p text:style-name="P1">3. OBYVATEL</text:p>
      <text:p text:style-name="P1">4. BYT</text:p>
      <text:p text:style-name="P1">5. PŘÍBYTEK</text:p>
      <text:p text:style-name="P1">6. NÁBYTEK</text:p>
      <text:p text:style-name="P2">7. DOBYTEK</text:p>
      <text:p text:style-name="P2">8. OBYČEJ</text:p>
      <text:p text:style-name="P2">9. BYSTRÝ</text:p>
      <text:p text:style-name="P2">10. BYLINA</text:p>
      <text:p text:style-name="P2">11. KOBYLA</text:p>
      <text:p text:style-name="P2">12. BÝK</text:p>
      <text:p text:style-name="P2">13. BABYKA</text:p>
      <text:p text:style-name="P2">14. PŘIBYSLAV</text:p>
      <text:p text:style-name="P2">15. BYDŽOV</text:p>
      <text:p text:style-name="P2">16. HRABYNĚ</text:p>
      <text:p text:style-name="P2">17. BYLANY</text:p>
      <text:p text:style-name="P2">18. ZBYNĚK</text:p>
      <text:p text:style-name="P2">19. ZBYŠEK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0T12:41:22.341000000</meta:creation-date>
    <dc:date>2018-01-10T14:10:21.177000000</dc:date>
    <meta:editing-duration>PT1H8M36S</meta:editing-duration>
    <meta:editing-cycles>1</meta:editing-cycles>
    <meta:document-statistic meta:table-count="0" meta:image-count="0" meta:object-count="0" meta:page-count="1" meta:paragraph-count="19" meta:word-count="38" meta:character-count="182" meta:non-whitespace-character-count="163"/>
    <meta:generator>LibreOffice/5.1.0.3$Windows_x86 LibreOffice_project/5e3e00a007d9b3b6efb6797a8b8e57b51ab1f737</meta:generator>
  </office:meta>
</office:document-meta>
</file>