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zxx" fo:country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.9.- 4.10.</text:p>
      <text:section text:style-name="Sect1" text:name="post-8532">
        <text:p text:style-name="P1">PO</text:p>
        <text:p text:style-name="P1">ČJ - abeceda, řazení jmén dle abecedy</text:p>
        <text:p text:style-name="P1">M – Děda Lesoň, schody - náhoda</text:p>
        <text:p text:style-name="P1">AJ – The Super Friends, comics</text:p>
        <text:p text:style-name="P1">ČJ –  psaní: N; čtení: Čítanka s.14</text:p>
        <text:p text:style-name="P1">VV  – temperové barvy - podzimní strom</text:p>
        <text:p text:style-name="P1">ÚT</text:p>
        <text:p text:style-name="P1">AJ – The Super Friends, comics</text:p>
        <text:p text:style-name="P1">ČJ - Městská Policie - bezpečnost</text:p>
        <text:p text:style-name="P1">M – výstaviště, rozklad čísel, hadi</text:p>
        <text:p text:style-name="P1">ST</text:p>
        <text:p text:style-name="P1">M – rodina, přesuň krychli, sl.úloha - mince</text:p>
        <text:p text:style-name="P1">ČJ – čtení: Čítanka s.16; psaní: psací Ň, ň</text:p>
        <text:p text:style-name="P1">ČS – dopravní značky, opakování bezpečnost</text:p>
        <text:p text:style-name="P1">AJ  – The Super Friends + Colours</text:p>
        <text:p text:style-name="P1">PF  – vyrábíme parkety</text:p>
        <text:p text:style-name="P1">ČT</text:p>
        <text:p text:style-name="P1">ČJ – opakování Písmo a abeceda</text:p>
        <text:p text:style-name="P1">ČJ - sloh: vyprávění dle obrázkové osnovy</text:p>
        <text:p text:style-name="P1">PÁ</text:p>
        <text:p text:style-name="P1">M – autobus, parkety, zlomky (polovina, třetina)</text:p>
        <text:p text:style-name="P1">ČJ – čtení s porozumněním</text:p>
        <text:p text:style-name="P1">ČS – podzim</text:p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4:03:34.914000000</meta:creation-date>
    <dc:date>2019-10-11T14:03:56.836000000</dc:date>
    <meta:editing-duration>PT23S</meta:editing-duration>
    <meta:editing-cycles>1</meta:editing-cycles>
    <meta:document-statistic meta:table-count="0" meta:image-count="0" meta:object-count="0" meta:page-count="1" meta:paragraph-count="24" meta:word-count="106" meta:character-count="630" meta:non-whitespace-character-count="529"/>
    <meta:generator>LibreOffice/5.2.6.2$Windows_x86 LibreOffice_project/a3100ed2409ebf1c212f5048fbe377c281438fdc</meta:generator>
  </office:meta>
</office:document-meta>
</file>