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style:font-name="Times New Roman" fo:font-size="15pt" fo:letter-spacing="normal" fo:font-style="normal" fo:font-weight="bold" style:font-size-asian="15pt" style:font-weight-asian="bold" style:font-size-complex="15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style:font-name="Times New Roman" fo:font-size="15pt" fo:letter-spacing="normal" fo:font-style="normal" fo:font-weight="normal" style:font-size-asian="15pt" style:font-size-complex="15pt"/>
    </style:style>
    <style:style style:name="P3" style:family="paragraph" style:parent-style-name="Standard">
      <style:paragraph-properties fo:margin-left="0cm" fo:margin-right="0cm" fo:orphans="2" fo:widows="2" fo:text-indent="0cm" style:auto-text-indent="false"/>
      <style:text-properties fo:font-variant="normal" fo:text-transform="none" style:font-name="Times New Roman" fo:font-size="15pt" fo:letter-spacing="normal" fo:font-style="normal" fo:font-weight="normal" officeooo:paragraph-rsid="0010b0a5" style:font-size-asian="15pt" style:font-size-complex="15pt"/>
    </style:style>
    <style:style style:name="P4" style:family="paragraph" style:parent-style-name="Standard">
      <style:paragraph-properties fo:margin-left="0cm" fo:margin-right="0cm" fo:orphans="2" fo:widows="2" fo:text-indent="0cm" style:auto-text-indent="false"/>
      <style:text-properties fo:font-variant="normal" fo:text-transform="none" style:font-name="Times New Roman" fo:font-size="15pt" fo:letter-spacing="normal" fo:font-style="italic" fo:font-weight="normal" style:font-size-asian="15pt" style:font-style-asian="italic" style:font-size-complex="15pt" style:font-style-complex="italic"/>
    </style:style>
    <style:style style:name="P5" style:family="paragraph" style:parent-style-name="Standard">
      <style:paragraph-properties fo:margin-left="0cm" fo:margin-right="0cm" fo:orphans="2" fo:widows="2" fo:text-indent="0cm" style:auto-text-indent="false"/>
      <style:text-properties style:font-name="Times New Roman" fo:font-size="15pt" style:font-size-asian="15pt" style:font-size-complex="15pt"/>
    </style:style>
    <style:style style:name="T1" style:family="text">
      <style:text-properties officeooo:rsid="0010b0a5"/>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0b0a5" style:font-weight-asian="bold"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normal" fo:font-weight="bold" officeooo:rsid="0010b0a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Školní potřeby MADAURA 2019/2020:</text:p>
      <text:p text:style-name="P2"/>
      <text:p text:style-name="P2">Přezůvky do školy</text:p>
      <text:p text:style-name="P3">1x portfólio - pořadač kroužkový A4 + 5x euroobal (k zakládání prac.listů, testů, atd.)</text:p>
      <text:p text:style-name="P2">1x papírové kapesníky (box vytahovací)</text:p>
      <text:p text:style-name="P2">Mazací tabulka + smazatelný fix + hadřík</text:p>
      <text:p text:style-name="P2">Základně vybavený penál (tužky, ořezávátko, péro, základní sada pastelek, ...)</text:p>
      <text:p text:style-name="P2">Nůžky</text:p>
      <text:p text:style-name="P2">Tuhé lepidlo vysunovací (např.Kores)</text:p>
      <text:p text:style-name="P2">Trojúhelníkové pravítko s ryskou</text:p>
      <text:p text:style-name="P2">Výtvarný kufřík - ploché štětce (1x užší a 1x širší), kulaté štětce (1x tenký/ 1x silný), vodové barvy, temperové barvy (základní barvy), paleta, hadřík (k čištění štětců, atd.), stabilní kelímek na vodu, měkká tužka, špejle 10ks, modelína (základní sada), sada barevných papírů, klubíčko provázku (motouz 100g), igelit nebo jiný vhodný ubrus, ochranné oblečení na malování (tričko/košile).</text:p>
      <text:p text:style-name="P4">Kreslící karton</text:p>
      <text:p text:style-name="P2">A3 - 20ks</text:p>
      <text:p text:style-name="P2">A4 - 20ks</text:p>
      <text:p text:style-name="P2"/>
      <text:p text:style-name="P2">Pomůcky a potřeby z minulého roku mohou děti dále použ<text:span text:style-name="T1">í</text:span>vat.</text:p>
      <text:p text:style-name="P2"/>
      <text:p text:style-name="P4">Sešity:</text:p>
      <text:p text:style-name="P2">3x linkovaný sešit A5 č. 512 (mohou být i pomocné linky)</text:p>
      <text:p text:style-name="P2">2x nelinkovaný sešit A4 č. 420</text:p>
      <text:p text:style-name="P2"/>
      <text:p text:style-name="P2">Anglický jazyk - desky portfólio (mohou použ<text:span text:style-name="T1">í</text:span>t z minulého roku)</text:p>
      <text:p text:style-name="P2"/>
      <text:p text:style-name="P2">Tělesná výchova - látková taška nebo pytlík, školní sportovní tričko (1x modré/ 1x červené), sportovní tepláky nebo kraťasy, sportovní obuv do tělocvičny (světlá podrážka), sportovní obuv na venkovní hřiště, švihadlo, gumový míč (průměr 15-20 cm).</text:p>
      <text:p text:style-name="P2"/>
      <text:p text:style-name="P2">Budeme pokračovat v učebnici <text:span text:style-name="T2">Čteme s porozuměním každý den 1.třída</text:span></text:p>
      <text:p text:style-name="P2">Děti dostanou ze školy k zapůjčení učebnic<text:span text:style-name="T1">i</text:span> Čítanka pro 2.ročník a <text:span text:style-name="T1">učebnici </text:span>pro <text:span text:style-name="T1">výuku </text:span>AJ.</text:p>
      <text:p text:style-name="P2"/>
      <text:p text:style-name="P5"><text:span text:style-name="T5">Ostatní pracovní učebnice a pracovní sešity děti dostanou v průběhu prvního školního týdne. Prosím o uhrazení častky za tyto učebnice na recepci. Předpokládaná cena je </text:span><text:span text:style-name="T7">6</text:span><text:span text:style-name="T6">4</text:span><text:span text:style-name="T7">9</text:span><text:span text:style-name="T6">K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4:02:04.095000000</meta:creation-date>
    <dc:date>2019-09-02T15:18:14.194000000</dc:date>
    <meta:editing-duration>PT58M57S</meta:editing-duration>
    <meta:editing-cycles>1</meta:editing-cycles>
    <meta:document-statistic meta:table-count="0" meta:image-count="0" meta:object-count="0" meta:page-count="1" meta:paragraph-count="22" meta:word-count="240" meta:character-count="1580" meta:non-whitespace-character-count="1362"/>
    <meta:generator>LibreOffice/5.2.6.2$Windows_x86 LibreOffice_project/a3100ed2409ebf1c212f5048fbe377c281438fdc</meta:generator>
  </office:meta>
</office:document-meta>
</file>